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faudra qu'on ap<text:span text:style-name="Measure_20__23_2">prenne</text:span> à vivre e<text:span text:style-name="Measure_20__23_1">ns</text:span>emble <text:s text:c="17"/>[Refrain] (x2)</text:p>
      <text:p>Jaune, black, blanc, <text:span text:style-name="Measure_20__23_2">beurre</text:span>, ces couleurs nous res<text:span text:style-name="Measure_20__23_1">semblent</text:span> <text:s text:c="5"/>(Bbm G# x3)</text:p>
      <text:p>Si l'on veut se com<text:span text:style-name="Measure_20__23_2">prendre</text:span> n'attendons pas que la terre <text:span text:style-name="Measure_20__23_1">tremble</text:span> <text:s/>F# <text:s/>G#</text:p>
      <text:p>(Le métissage ré<text:span text:style-name="Measure_20__23_2">vèle</text:span> la saveur des mé<text:span text:style-name="Measure_20__23_1">langes</text:span>/We<text:span text:style-name="Measure_20__23_2">ll</text:span>)</text:p>
      <text:p/>
      <text:p>Iso<text:span text:style-name="Measure_20__23_1">lé</text:span>, sous le drapeau, sous <text:span text:style-name="Measure_20__23_2">le</text:span> joug d'une na… <text:s text:c="7"/>╔═════════════════╗</text:p>
      <text:p>Encla<text:span text:style-name="Measure_20__23_1">vé</text:span>, pour un quartier ou <text:span text:style-name="Measure_20__23_2">pour</text:span> une confes… <text:s text:c="8"/>║ <text:s text:c="2"/>Cosmopolite <text:s text:c="2"/>║</text:p>
      <text:p>Cloison<text:span text:style-name="Measure_20__23_1">né</text:span>, par ses origines <text:span text:style-name="Measure_20__23_2">et</text:span> ses traditions <text:s text:c="8"/>║ (feat. Dub Inc) ║</text:p>
      <text:p>Ar<text:span text:style-name="Measure_20__23_1">ra</text:span>chons les étiquettes de <text:span text:style-name="Measure_20__23_2">la</text:span> division, he<text:span text:style-name="Measure_20__23_1">y</text:span> <text:s text:c="9"/>║ <text:s text:c="4"/>Broussaï <text:s text:c="3"/>║</text:p>
      <text:p>Les lésions peuvent en<text:span text:style-name="Measure_20__23_2">core</text:span> être soignée<text:span text:style-name="Measure_20__23_1">s</text:span> <text:s text:c="13"/>╚═════════════════╝</text:p>
      <text:p>Sans crainte d'accep<text:span text:style-name="Measure_20__23_2">ter</text:span> les autres d'à-côt<text:span text:style-name="Measure_20__23_1">é</text:span></text:p>
      <text:p>Tant de <text:span text:style-name="Measure_20__23_2">choses</text:span> à partager - Plus de <text:span text:style-name="Measure_20__23_1">ques</text:span>tion de race quand on <text:span text:style-name="Measure_20__23_2">est</text:span> mélangé</text:p>
      <text:p>Notre livre se rédige <text:span text:style-name="Measure_20__23_2">sur</text:span> notre expérie<text:span text:style-name="Measure_20__23_1">nce</text:span></text:p>
      <text:p>Les pages se tournent de la mé<text:span text:style-name="Measure_20__23_2">fiance</text:span> à la toléra<text:span text:style-name="Measure_20__23_1">nce</text:span> <text:s text:c="12"/>[Refrain]</text:p>
      <text:p>L'ouvrage de la vie comporte <text:span text:style-name="Measure_20__23_2">des</text:span> feuillets multiples <text:s text:c="11"/>(Well,</text:p>
      <text:p>Ou<text:span text:style-name="Measure_20__23_1">blions</text:span> les mauvaises lignes pour é<text:span text:style-name="Measure_20__23_2">crire</text:span> de nouveaux chapitre<text:span text:style-name="Measure_20__23_1">s</text:span> <text:s text:c="4"/><text:span text:style-name="Measure_20__23_2">well</text:span>)</text:p>
      <text:p/>
      <text:p>Quand je pose mes mains sur ta peau, <text:span text:style-name="Measure_20__23_2">j'ai</text:span> le sentiment d'être <text:span text:style-name="Measure_20__23_1">ail</text:span>leurs</text:p>
      <text:p>Dites-<text:span text:style-name="Measure_20__23_2">moi</text:span> qui en est la cau<text:span text:style-name="Measure_20__23_1">se</text:span></text:p>
      <text:p>Le métissage des corps en<text:span text:style-name="Measure_20__23_2">traîne</text:span> souvent des rancœu<text:span text:style-name="Measure_20__23_1">rs</text:span></text:p>
      <text:p>Comme si la cou<text:span text:style-name="Measure_20__23_2">leur</text:span> était signe de foi</text:p>
      <text:p><text:span text:style-name="Measure_20__23_1">Fai</text:span>blesse, faiblesse, pour ces rai<text:span text:style-name="Measure_20__23_2">sons</text:span> je sonne le glas, hey</text:p>
      <text:p><text:span text:style-name="Measure_20__23_1">Bas</text:span>sesse, bassesse, ne nous pre<text:span text:style-name="Measure_20__23_2">nez</text:span> plus pour des rats, hey</text:p>
      <text:p><text:span text:style-name="Measure_20__23_1">Qu'on</text:span> me laisse, qu'on me laisse vivre ma <text:span text:style-name="Measure_20__23_2">vie</text:span> en coup d'éclat</text:p>
      <text:p><text:span text:style-name="Measure_20__23_1">Pour</text:span> ces raisons je sonne le <text:span text:style-name="Measure_20__23_2">glas</text:span>, well, we<text:span text:style-name="Measure_20__23_1">ll, w</text:span>ell</text:p>
      <text:p>Non-no<text:span text:style-name="Measure_20__23_2">n, n</text:span>on-non, non-non, non-no<text:span text:style-name="Measure_20__23_1">n</text:span> - Non ne <text:span text:style-name="Measure_20__23_2">baisse</text:span> pas les bras</text:p>
      <text:p>El we<text:span text:style-name="Measure_20__23_1">li</text:span> (x3) - Arbus taya tu<text:span text:style-name="Measure_20__23_1">la</text:span> tijla, relève la <text:span text:style-name="Measure_20__23_2">tête</text:span> et réveille-to<text:span text:style-name="Measure_20__23_1">i</text:span></text:p>
      <text:p/>
      <text:p>Ça fait un mome<text:span text:style-name="Measure_20__23_2">nt q</text:span>u'on avance tête baissé<text:span text:style-name="Measure_20__23_1">e</text:span> <text:s text:c="20"/>[Refrain]</text:p>
      <text:p>On a vu nos limite<text:span text:style-name="Measure_20__23_2">s s</text:span>ans cesse repoussée<text:span text:style-name="Measure_20__23_1">s</text:span> <text:s text:c="15"/>(O<text:span text:style-name="Measure_20__23_2">h, w</text:span>owowo woy)</text:p>
      <text:p>Depuis que les caravelle<text:span text:style-name="Measure_20__23_2">s o</text:span>nt traversé les me<text:span text:style-name="Measure_20__23_1">rs</text:span></text:p>
      <text:p>Aujourd'hui on navi<text:span text:style-name="Measure_20__23_2">gue d</text:span>ans le système solai<text:span text:style-name="Measure_20__23_1">re</text:span></text:p>
      <text:p>Pourtant il semblerai<text:span text:style-name="Measure_20__23_2">t q</text:span>ue dans cette course effréné<text:span text:style-name="Measure_20__23_1">e</text:span></text:p>
      <text:p>On ait oubli<text:span text:style-name="Measure_20__23_2">é d</text:span>'apprendre à se parle<text:span text:style-name="Measure_20__23_1">r</text:span></text:p>
      <text:p>Tirer les leço<text:span text:style-name="Measure_20__23_2">ns d</text:span>es erreurs du pass<text:span text:style-name="Measure_20__23_1">é</text:span></text:p>
      <text:p>Et retrouver la lumiè<text:span text:style-name="Measure_20__23_2">re d</text:span>ans notre obscurit<text:span text:style-name="Measure_20__23_1">é</text:span></text:p>
      <text:p><text:s text:c="67"/>[Pont]</text:p>
      <text:p>Même si la route est <text:span text:style-name="Measure_20__23_2">longue</text:span>, pour mieux se compren<text:span text:style-name="Measure_20__23_1">dre</text:span> <text:s text:c="8"/>F# G# Bbm <text:s/>Bbm</text:p>
      <text:p>Laissons en che<text:span text:style-name="Measure_20__23_2">min</text:span> nos plans dans ces méandre<text:span text:style-name="Measure_20__23_1">s</text:span> <text:s text:c="15"/>F# G# C-X F-X</text:p>
      <text:p>Que le verbe coe<text:span text:style-name="Measure_20__23_2">xi</text:span>ster puisse re<text:span text:style-name="Measure_20__23_1">naître</text:span> - De ses <text:span text:style-name="Measure_20__23_2">cendres</text:span></text:p>
      <text:p><text:s text:c="64"/>[Refrain]</text:p>
      <text:p>Face à l'incon<text:span text:style-name="Measure_20__23_2">nu</text:span>, beaucoup ici ne sont pas tra<text:span text:style-name="Measure_20__23_1">nq</text:span>uilles <text:s text:c="2"/>(Hey y<text:span text:style-name="Measure_20__23_2">o, m</text:span>ais</text:p>
      <text:p>Ça n'excuse per<text:span text:style-name="Measure_20__23_2">sonne</text:span> mais vois la connaissance v<text:span text:style-name="Measure_20__23_1">ac</text:span>ille <text:s text:c="3"/>tu sais, ça ne</text:p>
      <text:p>Le système nous <text:span text:style-name="Measure_20__23_2">dicte</text:span> toujours la peur du voi<text:span text:style-name="Measure_20__23_1">sin</text:span> <text:s text:c="8"/>sera pas f<text:span text:style-name="Measure_20__23_1">ac</text:span>ile)</text:p>
      <text:p>Dis-moi qui en pro<text:span text:style-name="Measure_20__23_2">fite</text:span>, qui en a fait son gagne <text:span text:style-name="Measure_20__23_1">pain</text:span></text:p>
      <text:p>Opinion, reli<text:span text:style-name="Measure_20__23_2">gion</text:span>, tout ça ne tient qu'à un <text:span text:style-name="Measure_20__23_1">fil</text:span></text:p>
      <text:p>À la première intru<text:span text:style-name="Measure_20__23_2">sion</text:span>, toutes les rancœurs se réa<text:span text:style-name="Measure_20__23_1">ni</text:span>ment</text:p>
      <text:p>Ouvrons nos hori<text:span text:style-name="Measure_20__23_2">zons</text:span> afin que l'ignorance dé<text:span text:style-name="Measure_20__23_1">cli</text:span>ne</text:p>
      <text:p>Pour ne pas que ça s'enve<text:span text:style-name="Measure_20__23_2">ni</text:span>me, hey, hey, <text:span text:style-name="Measure_20__23_1">hey</text:span></text:p>
      <text:p>C'est dur de se com<text:span text:style-name="Measure_20__23_2">prendre</text:span> mais on trouve toujours le<text:span text:style-name="Measure_20__23_1">s m</text:span>ots</text:p>
      <text:p>Ou juste un sou<text:span text:style-name="Measure_20__23_2">rire</text:span>, une entraide ou un mi<text:span text:style-name="Measure_20__23_1">cro</text:span></text:p>
      <text:p>Broussaï, Bouchkour, Kom<text:span text:style-name="Measure_20__23_2">lan</text:span> partagent ces idé<text:span text:style-name="Measure_20__23_1">aux</text:span></text:p>
      <text:p>Ne lâcheront pas le mor<text:span text:style-name="Measure_20__23_2">ceau</text:span>, oh, oh, <text:span text:style-name="Measure_20__23_1">oy</text:span> <text:s text:c="17"/>[Refrain]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3pt" style:font-size-asian="12.3pt" style:font-size-complex="12.3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2054794520548in" fo:page-width="8.849315068493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rspectives</meta:user-defined>
    <meta:user-defined meta:name="Year">2009</meta:user-defined>
  </office:meta>
</office:document-meta>
</file>